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size="16pt" style:font-size-asian="16pt" style:font-size-complex="16pt"/>
    </style:style>
    <style:style style:name="P2" style:parent-style-name="Normal" style:family="paragraph">
      <style:text-properties style:font-name-complex="Calibri" fo:font-size="16pt" style:font-size-asian="16pt" style:font-size-complex="16pt"/>
    </style:style>
    <style:style style:name="P3" style:parent-style-name="Normal" style:family="paragraph">
      <style:text-properties style:font-name-complex="Calibri" fo:font-size="16pt" style:font-size-asian="16pt" style:font-size-complex="16pt"/>
    </style:style>
    <style:style style:name="P4" style:parent-style-name="Normal" style:family="paragraph">
      <style:text-properties style:font-name-complex="Calibri" fo:font-size="16pt" style:font-size-asian="16pt" style:font-size-complex="16pt"/>
    </style:style>
    <style:style style:name="P5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6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7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8" style:parent-style-name="NormalWeb" style:family="paragraph">
      <style:paragraph-properties fo:margin-top="0in" fo:margin-bottom="0.1666in" fo:background-color="#FFFFFF"/>
    </style:style>
    <style:style style:name="T9" style:parent-style-name="Standardskriftforavsnitt" style:family="text">
      <style:text-properties style:font-name="Calibri" style:font-name-complex="Calibri" fo:color="#000000" fo:font-size="16pt" style:font-size-asian="16pt" style:font-size-complex="16pt"/>
    </style:style>
    <style:style style:name="P10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11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12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13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14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5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6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7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8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19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20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21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22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23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24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5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26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27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28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29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30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31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32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33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34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35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36" style:parent-style-name="NormalWeb" style:family="paragraph">
      <style:paragraph-properties fo:margin-top="0in" fo:margin-bottom="0.1666in" fo:background-color="#FFFFFF"/>
      <style:text-properties style:font-name="Calibri" style:font-name-complex="Calibri" fo:color="#000000" fo:font-size="16pt" style:font-size-asian="16pt" style:font-size-complex="16pt"/>
    </style:style>
    <style:style style:name="P37" style:parent-style-name="NormalWeb" style:family="paragraph">
      <style:paragraph-properties fo:margin-top="0in" fo:margin-bottom="0.1666in" fo:background-color="#FFFFFF"/>
    </style:style>
    <style:style style:name="T38" style:parent-style-name="Standardskriftforavsnitt" style:family="text">
      <style:text-properties style:font-name="Calibri" style:font-name-complex="Calibri" fo:color="#000000" fo:font-size="16pt" style:font-size-asian="16pt" style:font-size-complex="16pt"/>
    </style:style>
    <style:style style:name="T39" style:parent-style-name="Standardskriftforavsnit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40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41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42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43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44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45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46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47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48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49" style:parent-style-name="NormalWeb" style:family="paragraph">
      <style:paragraph-properties fo:margin-top="0in" fo:margin-bottom="0.1666in" fo:background-color="#FFFFFF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50" style:parent-style-name="NormalWeb" style:family="paragraph">
      <style:paragraph-properties fo:margin-top="0in" fo:margin-bottom="0.1666in" fo:background-color="#FFFFFF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51" style:parent-style-name="NormalWeb" style:family="paragraph">
      <style:paragraph-properties fo:margin-top="0in" fo:margin-bottom="0.1666in" fo:background-color="#FFFFFF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</office:automatic-styles>
  <office:body>
    <office:text text:use-soft-page-breaks="true">
      <text:p text:style-name="P1">YTRINGSFRIHETSKOMMISJONEN. FREDAG 25.09.20<text:s/></text:p>
      <text:p text:style-name="P2">SAFO Tove Linnea Brandvik styreleder.</text:p>
      <text:p text:style-name="P3">Kan vi oppnå Ytringsfrihet når majoriteten tildeler funksjonshemmede de snevre rollene offer eller<text:s/>helt og lar oss inneha hovedrollen som funksjonshemmet, min identitet er langt mer en min manglende evne til å gå.</text:p>
      <text:p text:style-name="P4"/>
      <text:p text:style-name="P5"><text:bookmark-start text:name="_Hlk51698208"/>Ytringsfrihet handler om retten til å kunne ytre seg fritt og motta informasjon uten å frykte represalier.<text:s/></text:p>
      <text:p text:style-name="P6"><text:bookmark-end text:name="_Hlk51698208"/>La meg derfor dele innlegget mitt inn i de tre kategoriene:<text:s/></text:p>
      <text:p text:style-name="P7">Retten til å ytre seg fritt.<text:s/></text:p>
      <text:p text:style-name="P8"><text:span text:style-name="T9">Når flater for ytring skjer på plattformer som ikke er universelt utformet vil mange effektivt hindres i å kunne ytre seg. <text:s/></text:span></text:p>
      <text:p text:style-name="P10">Funksjonshemmede hindres i å bevege seg i samfunnet slik at de ikke får<text:s/>tilgang til de arenaene hvor ytringer skal fremmes ovenfor de som bør høre.</text:p>
      <text:p text:style-name="P11">Vi fratas muligheten til å delta i organisasjonsliv, politisk arbeid, folkemøter og andre former for møteplasser for debatt og ytringer. Årsaken er manglende transport, universelt<text:s/>utformede digitale løsninger, assistanse, tolketjenester, teleslynger og kommunikasjonsformer som inkluderer.<text:s/></text:p>
      <text:p text:style-name="P12">Når hele befolkningsgrupper opplever nettopp dette som knappe velferdsgoder så utestenges man så effektivt at man blir usynlig.<text:s/></text:p>
      <text:p text:style-name="P13"/>
      <text:p text:style-name="P14"/>
      <text:p text:style-name="P15"/>
      <text:p text:style-name="P16"/>
      <text:p text:style-name="P17">Retten til å<text:s/>motta informasjon.</text:p>
      <text:p text:style-name="P18">Vi lever ikke i et samfunn hvor informasjon og debatt sensureres Men det betyr ikke at vi sikrer mennesker likeverdig rett til å få informasjon.<text:s/></text:p>
      <text:p text:style-name="P19">Vi hindrer mennesker informasjon ved å gi den på flater som ikke er universelt utformet, vi sikrer ikke tilgang til digitale verktøy i arbeidslivet som ivaretar kravene om universell utforming, Det betyr at vi stenger informasjonen for mange mennesker like effektivt som om man hadde sensurert eller stengt nettløsninger.</text:p>
      <text:p text:style-name="P20">Vi formidler informasjon<text:s/>i et så komplisert språk at vi stenger de som skal få informasjonen ute fra muligheten til å få den eller forstå den.<text:s/></text:p>
      <text:p text:style-name="P21">Bortfall av taktiltolkning til døvblinde i pandemiens første fase er et grelt eksempel på bortfall av kritisk informasjon ovenfor en<text:s/>gruppe mennesker.<text:s/></text:p>
      <text:p text:style-name="P22">I en digital verden så vil digital ledsaging avgjørende for en del mennesker for å kunne delta i våre digitale møter.<text:s/></text:p>
      <text:p text:style-name="P23"/>
      <text:p text:style-name="P24">Retten til informasjon og retten til å ytre seg uten frykt for represalier.<text:s/></text:p>
      <text:p text:style-name="P25">Vi tilhører en minoritet hvor majoritetens dominerende syn på oss som gruppe defineres av våre manglende kroppslige funksjoner. Skylden ligger i biologien, den ligger i kroppen vår. Ikke helt ukjent mekanisme benyttet mot andre undertrykte grupper.</text:p>
      <text:p text:style-name="P26">Skylden legges hos individet ikke hos samfunnet.</text:p>
      <text:p text:style-name="P27">Raseteoretikere har brukt mye tid på å finne markørene som forklarte at den hvite overlegne rasen fikk dominere og regjere på grunn av biologi, vi vemmes av tanken i dag.<text:s/></text:p>
      <text:p text:style-name="P28"/>
      <text:p text:style-name="P29">Vi har hatt uendelige runder hvor kvinners biologi er grundig undersøkt med den hensikt å bevise at hun biologisk og kroppslig sett ikke var verdig å likestilles mannen… vi er i ferd med å vemmes av den tankegangen også.<text:s/></text:p>
      <text:p text:style-name="P30">Men når det er funksjonshemmedes kroppslige brister er årsak til utestengelse så vemmes vi ikke enda som samfunn. Det nikkes.</text:p>
      <text:p text:style-name="P31">Redselen for å ytre seg mot denne majoritetsforståelsen kan kneble selv de tøffeste. En så enkel sak som at Birgit Skarstein skulle danse skapte motbør, opprør og hets, bare i kraft av at dansen skulle utføres på hjul. Hatprat og netthets rammer<text:s/>hardt. Det hindrer effektivt et mangfold av stemmer.<text:s/></text:p>
      <text:soft-page-break/>
      <text:p text:style-name="P32">I samtalene med våre medlemmer dukker den helt reele frykten for represalier i etterkant av at de har ytret seg negativt ovenfor de som i offentlig regi yter tjenester.</text:p>
      <text:p text:style-name="P33">Tjenester som er helt avgjørende<text:s/>for å overleve, for å ha et liv med innhold og mening. Så blir redselen for å bli fratatt disse grunnleggende tjenestene eller løsningene, overskyggende, du våger ikke, det handler om livet. <text:s/></text:p>
      <text:p text:style-name="P34"/>
      <text:p text:style-name="P35">Det er samfunnets strukturer, holdninger og stigmaer som skal<text:s/>endres, det er det som sikrer et samfunn som reelt sett likestiller mennesker.</text:p>
      <text:p text:style-name="P36"/>
      <text:p text:style-name="P37"><text:span text:style-name="T38">Så hva må gjøres for å sikre at vår reelt sett kan ivareta</text:span><text:span text:style-name="T39"><text:s/>retten til å kunne ytre seg fritt og motta informasjon uten å frykte represalier.<text:s/></text:span></text:p>
      <text:p text:style-name="P40"/>
      <text:p text:style-name="P41">Tre konkrete anbefalinger:</text:p>
      <text:p text:style-name="P42">1<text:tab/>Tiltak som ender holdninger og som fjerner stigma.<text:s/></text:p>
      <text:p text:style-name="P43">Synlighet på alle samfunnarenaer, et viktig område er media og kultur, men da med et bredere register enn helt, offer med hovedrolle funksjonshemmet.<text:s/></text:p>
      <text:soft-page-break/>
      <text:p text:style-name="P44">Tiltak mot hatprat og hets som hinder mennesker i å våge<text:s/>å delta.</text:p>
      <text:p text:style-name="P45">2<text:tab/>Universell utforming av samfunnet.</text:p>
      <text:p text:style-name="P46">Universell utforming er grunnlaget for samfunnsdeltagelse og er derfor et avgjørende element for å oppnå ytringsfrihet.<text:s/></text:p>
      <text:p text:style-name="P47">Det betyr også ansvaret som ligger i å faktisk bestille universelt utformede løsninger og på den måten bruke markedsmakten i tillegg til lover som verktøy.</text:p>
      <text:p text:style-name="P48">3<text:tab/>Tilstrekkelige individuelle løsninger som gir funksjonshemmede den nødvendige bistanden til å bevege seg fritt og til å kommunisere, motta informasjon og ytre seg fritt.<text:s/></text:p>
      <text:p text:style-name="P49">Det omfatter også Rett til tolketjenester, praktisk assistanse digital ledsaging, klart språk og tilgang til alternativ kommunikasjon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ve Brandvik</meta:initial-creator>
    <dc:creator>Karen Kvam</dc:creator>
    <meta:creation-date>2020-10-08T15:07:00Z</meta:creation-date>
    <dc:date>2020-10-08T15:07:00Z</dc:date>
    <meta:template xlink:href="Normal" xlink:type="simple"/>
    <meta:editing-cycles>2</meta:editing-cycles>
    <meta:editing-duration>PT0S</meta:editing-duration>
    <meta:document-statistic meta:page-count="5" meta:paragraph-count="9" meta:word-count="778" meta:character-count="4898" meta:row-count="34" meta:non-whitespace-character-count="4129"/>
  </office:meta>
</office:document-meta>
</file>